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Weeleweg 7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Weeleweg 7 8111RN Heet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0177ESUITE557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8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572520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Weeleweg 7 8111RN Hee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82</meta:user-defined>
    <meta:user-defined meta:name="OVERHEIDop.GmbID/DC.identifier">gmb-2026-362882</meta:user-defined>
    <meta:user-defined meta:name="OVERHEIDop.versieInformatie"/>
  </office:meta>
</office:document-meta>
</file>