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oprit en het bouwen van een garage  op het adres Klaproos 5, 5131 HM Alph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oor de aanvraag voor een omgevingsvergunning voor het verlengen van de oprit en het bouwen van een garage</text:p>
            <text:p text:style-name="common-al"> op het adres Klaproos 5, 5131 HM Alphen geen vergunning nodig is. Verzenddatum besluit   (11268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2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6869</meta:user-defined>
    <dc:language>nl</dc:language>
    <meta:user-defined meta:name="OVERHEIDop.locatietype/OVERHEIDop.gebiedsmarkering">Punt</meta:user-defined>
    <meta:user-defined meta:name="DC.title">Aanvraag omgevingsvergunning voor het verlengen van de oprit en het bouwen van een garage  op het adres Klaproos 5, 5131 HM Alphen is vergunningvrij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88</meta:user-defined>
    <meta:user-defined meta:name="OVERHEIDop.GmbID/DC.identifier">gmb-2026-36288</meta:user-defined>
    <meta:user-defined meta:name="OVERHEIDop.versieInformatie"/>
  </office:meta>
</office:document-meta>
</file>