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0 tot 24-9, hele gemeente - Banenmark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25 borden geplaatst van 10 tot 24 september 2026 voor de aankondiging van  de Banenmarkt op 26 september 202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87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reclameborden van 10 tot 24-9, hele gemeente - Banenmarkt 20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79</meta:user-defined>
    <meta:user-defined meta:name="OVERHEIDop.GmbID/DC.identifier">gmb-2026-362879</meta:user-defined>
    <meta:user-defined meta:name="OVERHEIDop.versieInformatie"/>
  </office:meta>
</office:document-meta>
</file>