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kendmaking vaststelling TAM-omgevingsplan Domein aan de Dommel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juli 2026 is per abuis de bekendmaking van de vaststelling van het TAM-omgevingsplan Domein aan de Dommel Fase 1 van de gemeente Sint-Michielsgestel gepubliceerd in het Gemeenteblad van de gemeente Harlingen (<text:a xlink:href="https://zoek.officielebekendmakingen.nl/gmb-2026-325104.html" xlink:type="simple"><text:span text:style-name="nadrukondlijn">Gemeenteblad 2026, 325104</text:span></text:a>). Deze bekendmaking had betrekking op de gemeente Sint-Michielsgestel en had daarom niet in het Gemeenteblad van de gemeente Harlingen gepubliceerd moet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287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Rectificatie: Bekendmaking vaststelling TAM-omgevingsplan Domein aan de Dommel Fase 1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77</meta:user-defined>
    <meta:user-defined meta:name="OVERHEIDop.GmbID/DC.identifier">gmb-2026-362877</meta:user-defined>
    <meta:user-defined meta:name="OVERHEIDop.versieInformatie"/>
  </office:meta>
</office:document-meta>
</file>