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milieu’ voor het op- en overslaan van diverse afvalstromen, het persen van afval en het breken van puin op het perceel Fortweg 1A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3 juli 2026 een omgevingsvergunning verleend. De omgevingsvergunning betreft het onderdeel ‘milieu’ voor het op- en overslaan van diverse afvalstromen, het persen van afval en het breken van puin op het perceel Fortweg 1A te Vlieland.</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6287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7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7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De gemeente Vlieland heeft op 23 juli 2026 een omgevingsvergunning verleend. De omgevingsvergunning betreft het onderdeel ‘milieu’ voor het op- en overslaan van diverse afvalstromen, het persen van afval en het breken van puin op het perceel Fortweg 1A te Vlieland.</meta:user-defined>
    <dc:language>nl</dc:language>
    <meta:user-defined meta:name="OVERHEIDop.locatietype/OVERHEIDop.gebiedsmarkering">Adres</meta:user-defined>
    <meta:user-defined meta:name="DC.title">Vergunning voor ‘milieu’ voor het op- en overslaan van diverse afvalstromen, het persen van afval en het breken van puin op het perceel Fortweg 1A te Vlieland.</meta:user-defined>
    <meta:user-defined meta:name="DCTERMS.W3CDTF/DCTERMS.available">2026-07-29</meta:user-defined>
    <meta:user-defined meta:name="DCTERMS.W3CDTF/OVERHEIDop.jaargang">2026</meta:user-defined>
    <meta:user-defined meta:name="OVERHEIDop.publicationIssue">362875</meta:user-defined>
    <meta:user-defined meta:name="OVERHEIDop.GmbID/DC.identifier">gmb-2026-362875</meta:user-defined>
    <meta:user-defined meta:name="OVERHEIDop.versieInformatie"/>
  </office:meta>
</office:document-meta>
</file>