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realiseren van een erker, Nachtegaallaan 16, 5691V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realiseren van een erker, Nachtegaallaan 16</text:p>
            <text:p text:style-name="common-al">Locatie: Nachtegaallaan 16 5691 VB Son en Breugel</text:p>
            <text:p text:style-name="common-al">Zaaknummer: 08483675802</text:p>
            <text:p text:style-name="common-al">Datum verleend: 27-07-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286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6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6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3675802</meta:user-defined>
    <meta:user-defined meta:name="DCTERMS.abstract">realiseren van een erker,  Nachtegaallaan 16</meta:user-defined>
    <dc:language>nl</dc:language>
    <meta:user-defined meta:name="OVERHEIDop.locatietype/OVERHEIDop.gebiedsmarkering">Vlak</meta:user-defined>
    <meta:user-defined meta:name="DC.title">Gemeente Son en Breugel verleende omgevingsvergunning voor realiseren van een erker, Nachtegaallaan 16, 5691VB Son en Breugel:</meta:user-defined>
    <meta:user-defined meta:name="DCTERMS.W3CDTF/DCTERMS.available">2026-07-29</meta:user-defined>
    <meta:user-defined meta:name="DCTERMS.W3CDTF/OVERHEIDop.jaargang">2026</meta:user-defined>
    <meta:user-defined meta:name="OVERHEIDop.publicationIssue">362860</meta:user-defined>
    <meta:user-defined meta:name="OVERHEIDop.GmbID/DC.identifier">gmb-2026-362860</meta:user-defined>
    <meta:user-defined meta:name="OVERHEIDop.versieInformatie"/>
  </office:meta>
</office:document-meta>
</file>