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van perceel naast Geversweg 3a naar Beverwijkerstraatweg Castricum , het uitvoeren van een horizontaal gestuurde boring tbv PWN, verzenddatum 27 juli 2026 (Z2026-000044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Werk, niet zijnde bouwwerk/werkzaamheid uitvoeren</text:p>
              </text:list-item>
              <text:list-item text:style-override="id1-3-2-1-1-2-2">
                <text:number>•</text:number>
                <text:p text:style-name="al">Werk, niet zijnde bouwwerk/werkzaamheid uitvoere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62859</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859</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859</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ruimtelijke ordening</meta:user-defined>
    <meta:user-defined meta:name="OVERHEIDop.referentienummer">Rx.Mission zaak Z2026-00004420</meta:user-defined>
    <meta:user-defined meta:name="DCTERMS.abstract">van perceel naast geversweg 3a in Castricum naar Beverwijkerstraatweg Castricum , het uitvoeren van een horizontaal gestuurde boring tbv PWN, verzenddatum 27 juli 2026 (Z2026-00004420)</meta:user-defined>
    <dc:language>nl</dc:language>
    <meta:user-defined meta:name="OVERHEIDop.locatietype/OVERHEIDop.gebiedsmarkering">Vlak</meta:user-defined>
    <meta:user-defined meta:name="OVERHEIDop.locatietype/OVERHEIDop.gebiedsmarkering">Punt</meta:user-defined>
    <meta:user-defined meta:name="DC.title">Gemeente Castricum, aanvraag omgevingsvergunning (regulier) verleend, van perceel naast Geversweg 3a naar Beverwijkerstraatweg Castricum , het uitvoeren van een horizontaal gestuurde boring tbv PWN, verzenddatum 27 juli 2026 (Z2026-00004420)</meta:user-defined>
    <meta:user-defined meta:name="DCTERMS.W3CDTF/DCTERMS.available">2026-07-29</meta:user-defined>
    <meta:user-defined meta:name="DCTERMS.W3CDTF/OVERHEIDop.jaargang">2026</meta:user-defined>
    <meta:user-defined meta:name="OVERHEIDop.publicationIssue">362859</meta:user-defined>
    <meta:user-defined meta:name="OVERHEIDop.GmbID/DC.identifier">gmb-2026-362859</meta:user-defined>
    <meta:user-defined meta:name="OVERHEIDop.versieInformatie"/>
  </office:meta>
</office:document-meta>
</file>