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Nieuweweg, Hoofddorp - Toevoegen  extra traforuimte en  wijzigen  brandscheiding woongebouw "SEM"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toevoegen van een extra traforuimte en het wijzigen van de brandscheiding op de begane grond en de tweede verdieping van het woongebouw ‘SEM’, op de locatie Kruisweg 624 a t/m d - 628, Nieuweweg 50-52, Nieuweweg 50 t/m 52, Prins Hendriklaan 2 t/m 6 en Nieuweweg 60 t/m 618 te Hoofddorp.</text:p>
            <text:p text:style-name="common-al">Aanvrager: Treehouse Hoofddorp C.V.</text:p>
            <text:p text:style-name="common-al">Zaaknummer: OD2026-0022902</text:p>
            <text:p text:style-name="common-al">DSO nummer: 2026040200327</text:p>
            <text:p text:style-name="common-al">Uitkomst besluit: verleend</text:p>
            <text:p text:style-name="common-al">Datum besluit: 24-07-2026</text:p>
            <text:p text:style-name="common-al">Bezwaar in te dienen tot en met: 04-09-2026</text:p>
            <text:p text:style-name="common-al">Namens: Gemeente Haarlemmermeer</text:p>
            <text:p text:style-name="common-al">Wilt u de gepubliceerde documenten behorende bij deze bekendmaking in zien, klik dan <text:a xlink:href="https://edataloket.odnzkg.nl/?q=%7B%22search%22:%22OD2026-0022902%22,%22aggs%22:%7B%22odnzkg_zaak_nummer%22:%7B%22key%22:%22odnzkg_zaak_nummer%22,%22field%22:%22odnzkg.zaak.nummer.keyword%22,%22fields%22:[],%22type%22:%22keyword%22,%22data%22:[%22OD2026-0022902%22]%7D%7D%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www.haarlemmermeergemeente.nl/bezwaar-en-beroep" xlink:type="simple">www.haarlemmermeergemeente.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62854</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854</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854</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22902</meta:user-defined>
    <meta:user-defined meta:name="DCTERMS.abstract">het wijzigen vergunning SEM Hoofddorp voor nieuwbouw 280 huurappartementen, 7 commerciële ruimten, inpandige parkeergarage en fietsenstalling</meta:user-defined>
    <dc:language>nl</dc:language>
    <meta:user-defined meta:name="OVERHEIDop.locatietype/OVERHEIDop.gebiedsmarkering">Vlak</meta:user-defined>
    <meta:user-defined meta:name="DC.title">Vergunning verleend - Nieuweweg, Hoofddorp - Toevoegen  extra traforuimte en  wijzigen  brandscheiding woongebouw "SEM"</meta:user-defined>
    <meta:user-defined meta:name="DCTERMS.W3CDTF/DCTERMS.available">2026-07-29</meta:user-defined>
    <meta:user-defined meta:name="DCTERMS.W3CDTF/OVERHEIDop.jaargang">2026</meta:user-defined>
    <meta:user-defined meta:name="OVERHEIDop.publicationIssue">362854</meta:user-defined>
    <meta:user-defined meta:name="OVERHEIDop.GmbID/DC.identifier">gmb-2026-362854</meta:user-defined>
    <meta:user-defined meta:name="OVERHEIDop.versieInformatie"/>
  </office:meta>
</office:document-meta>
</file>