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5 september 2026, tijdens de PHIT Kick-Off dag 2026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6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81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6</text:p>
            <text:p text:style-name="common-al">
            <text:span text:style-name="nadrukvet">Definitieve beschikking verzonden: </text:span>2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6 tot en met 04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8175/c8c0fd23-8ffe-46b7-801d-85fe18875b1a.pdf" xlink:type="simple">https://besluitenapv.nijmegen.nl/ZD2600078175/c8c0fd23-8ffe-46b7-801d-85fe18875b1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8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5 september 2026, tijdens de PHIT Kick-Off dag 2026 - Oudedijk 3 te Len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41</meta:user-defined>
    <meta:user-defined meta:name="OVERHEIDop.GmbID/DC.identifier">gmb-2026-362841</meta:user-defined>
    <meta:user-defined meta:name="OVERHEIDop.versieInformatie"/>
  </office:meta>
</office:document-meta>
</file>