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duurzamen van de gymzaal op de locatie Achterstraat 27a te Echteld zaaknummer ODR2607543</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verduurzamen van de gymzaal aan de Achterstraat 27a te Echteld.</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 september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
            <text:p text:style-name="common-al">U kunt ook digitaal bezwaar maken via <text:a xlink:href=" https://www.nederbetuwe.nl/belastingen-woz-en-leges/bezwaar-en-kwijtschelding/bezwaarschrift-indienen" xlink:type="simple">www.nederbetuwe.nl/belastingen-woz-en-leges/bezwaar-en-kwijtschelding/bezwaarschrift-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62839</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839</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839</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duurzamen van de gymzaal op de locatie Achterstraat 27a te Echteld zaaknummer ODR2607543</meta:user-defined>
    <meta:user-defined meta:name="DCTERMS.W3CDTF/DCTERMS.available">2026-07-29</meta:user-defined>
    <meta:user-defined meta:name="DCTERMS.W3CDTF/OVERHEIDop.jaargang">2026</meta:user-defined>
    <meta:user-defined meta:name="OVERHEIDop.publicationIssue">362839</meta:user-defined>
    <meta:user-defined meta:name="OVERHEIDop.GmbID/DC.identifier">gmb-2026-362839</meta:user-defined>
    <meta:user-defined meta:name="OVERHEIDop.versieInformatie"/>
  </office:meta>
</office:document-meta>
</file>