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 Voort 2, 5268 KG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in het kader van de Omgevingswet de volgende aanvraag voor een omgevingsvergunning hebben ontvangen:</text:p>
            <text:p text:style-name="common-al">Voor: wijziging veehouderij  </text:p>
            <text:p text:style-name="common-al">Locatie: De Voort 2, 5268 KG te Helvoirt	 </text:p>
            <text:p text:style-name="common-al">Zaaknummer: Z/511701</text:p>
            <text:p text:style-name="common-al">Datum ontvangen: 24-07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283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3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3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701</meta:user-defined>
    <dc:language>nl</dc:language>
    <meta:user-defined meta:name="OVERHEIDop.locatietype/OVERHEIDop.gebiedsmarkering">Punt</meta:user-defined>
    <meta:user-defined meta:name="DC.title">Omgevingsvergunning aangevraagd – De Voort 2, 5268 KG Helvoi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38</meta:user-defined>
    <meta:user-defined meta:name="OVERHEIDop.GmbID/DC.identifier">gmb-2026-362838</meta:user-defined>
    <meta:user-defined meta:name="OVERHEIDop.versieInformatie"/>
  </office:meta>
</office:document-meta>
</file>