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aanpassen van kozijnen in de voorgevel en het realiseren van een kapsalon, Boerhaavestraat 49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aanpassen van kozijnen in de voorgevel en het realiseren van een kapsalon op het adres Boerhaavestraat 49 in Kruining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e aanvraag is geregistreerd onder zaaknummer Z2026-000702.</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3 juli 2026. De gemeente Reimerswaal neemt daarover waarschijnlijk uiterlijk 7 september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62832</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832</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832</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702</meta:user-defined>
    <meta:user-defined meta:name="DCTERMS.abstract">Voor: het aanpassen van kozijnen in de voorgevel en het realiseren van een kapsalon. Locatie: Boerhaavestraat 49 in Kruiningen. Datum ontvangst: 13 juli 2026.</meta:user-defined>
    <dc:language>nl</dc:language>
    <meta:user-defined meta:name="OVERHEIDop.locatietype/OVERHEIDop.gebiedsmarkering">Vlak</meta:user-defined>
    <meta:user-defined meta:name="DC.title">Ingediende aanvraag vergunning voor het aanpassen van kozijnen in de voorgevel en het realiseren van een kapsalon, Boerhaavestraat 49 in Kruiningen</meta:user-defined>
    <meta:user-defined meta:name="DCTERMS.W3CDTF/DCTERMS.available">2026-07-29</meta:user-defined>
    <meta:user-defined meta:name="DCTERMS.W3CDTF/OVERHEIDop.jaargang">2026</meta:user-defined>
    <meta:user-defined meta:name="OVERHEIDop.publicationIssue">362832</meta:user-defined>
    <meta:user-defined meta:name="OVERHEIDop.GmbID/DC.identifier">gmb-2026-362832</meta:user-defined>
    <meta:user-defined meta:name="OVERHEIDop.versieInformatie"/>
  </office:meta>
</office:document-meta>
</file>