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wijken van het omgevingsplan en het bouwen van 4 grondgebonden en geschakelde woningen aan Verzoeklocatie 2025122300446, Bergstraat ong, perceel sectie E, nummers 5295 en 535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22300446, Bergstraat ong, perceel sectie E, nummers 5295 en 5353, Loon op Zand,</text:span> het afwijken van het omgevingsplan en het bouwen van 4 grondgebonden en geschakelde woningen (0809Z2517418 verzonden 27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282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2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2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5174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afwijken van het omgevingsplan en het bouwen van 4 grondgebonden en geschakelde woningen aan Verzoeklocatie 2025122300446, Bergstraat ong, perceel sectie E, nummers 5295 en 5353,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23</meta:user-defined>
    <meta:user-defined meta:name="OVERHEIDop.GmbID/DC.identifier">gmb-2026-362823</meta:user-defined>
    <meta:user-defined meta:name="OVERHEIDop.versieInformatie"/>
  </office:meta>
</office:document-meta>
</file>