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lektrische roldeur door naar binnen draaiende deuren met glas aan Kantoorgracht 72 2611P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oorgracht 72 2611PE Delft | het vervangen van elektrische roldeur door naar binnen draaiende deuren met glas | 23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6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8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5</meta:user-defined>
    <meta:user-defined meta:name="DCTERMS.abstract">Nieuwe 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lektrische roldeur door naar binnen draaiende deuren met glas aan Kantoorgracht 72 2611PE Delf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82</meta:user-defined>
    <meta:user-defined meta:name="OVERHEIDop.GmbID/DC.identifier">gmb-2026-36282</meta:user-defined>
    <meta:user-defined meta:name="OVERHEIDop.versieInformatie"/>
  </office:meta>
</office:document-meta>
</file>