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swaarde, Koedamstraat en omstreken percelen HNT01 K 353,466,501,634,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bestaande watergang verruimen door aanleggen van een natuurvriendelijke oever aan Lamswaarde, Koedamstraat en omstreken percelen HNT01 K 353,466,501,634,543</text:span>
          </text:p>
            <text:p text:style-name="common-al">De gemeente Gemeente Hulst heeft een aanvraag voor een omgevingsvergunning ontvangen. De vergunning is aangevraagd voor de bestaande watergang verruimen door aanleggen van een natuurvriendelijke oever aan Lamswaarde, Koedamstraat en omstreken percelen HNT01 K 353,466,501,634,543.</text:p>
            <text:p text:style-name="common-al">
            
          </text:p>
            <text:p text:style-name="common-al">Zaaknummer: 06779699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2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677969930</meta:user-defined>
    <meta:user-defined meta:name="DCTERMS.abstract">Aanvraag vergunning voor 0677969930 de bestaande watergang verruimen door aanleggen van een natuurvriendelijke oever aan Lamswaarde, Koedamstraat en omstreken percelen HNT01 K 353,466,501,634,543</meta:user-defined>
    <dc:language>nl</dc:language>
    <meta:user-defined meta:name="OVERHEIDop.locatietype/OVERHEIDop.gebiedsmarkering">Vlak</meta:user-defined>
    <meta:user-defined meta:name="DC.title">Aanvraag omgevingsvergunning, Lamswaarde, Koedamstraat en omstreken percelen HNT01 K 353,466,501,634,543</meta:user-defined>
    <meta:user-defined meta:name="DCTERMS.W3CDTF/DCTERMS.available">2026-01-28</meta:user-defined>
    <meta:user-defined meta:name="DCTERMS.W3CDTF/OVERHEIDop.jaargang">2026</meta:user-defined>
    <meta:user-defined meta:name="OVERHEIDop.publicationIssue">36281</meta:user-defined>
    <meta:user-defined meta:name="OVERHEIDop.GmbID/DC.identifier">gmb-2026-36281</meta:user-defined>
    <meta:user-defined meta:name="OVERHEIDop.versieInformatie"/>
  </office:meta>
</office:document-meta>
</file>