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bruikleen strook grond Penitentiare Inrichting (PI)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30 juli 2026</text:p>
            <text:p text:style-name="al"/>
            <text:p text:style-name="al">
            <text:span text:style-name="nadrukvet">Object informatie Adres:</text:span>
          </text:p>
            <text:p text:style-name="al">de strook grond kadastraal bekend gemeente Dordrecht sectie R, met perceelnummer 6813 staande en gelegen tussen de Penitentiaire Inrichting (PI) Dordrecht en de Kerkeplaat 25 te Dordrecht (hierna te noemen: strook grond).</text:p>
            <text:p text:style-name="al"/>
            <text:p text:style-name="al">
            <text:span text:style-name="nadrukvet">Voornemen tot uitgifte in bruikleen</text:span>
          </text:p>
            <text:p text:style-name="al">De gemeente Dordrecht (“de gemeente”) is voornemens de strook grond voor een periode van 9 maanden in bruikleen te geven aan de Penitentiaire Inrichting (“PI”) Dordrecht ten behoeve van de bereikbaarheid van de op eigen terrein van de PI tot stand te brengen parkeerplaatsen.</text:p>
            <text:p text:style-name="al"/>
            <text:p text:style-name="al">
            <text:span text:style-name="nadrukvet">De gebruiker is de enige serieuze gegadigde</text:span>
          </text:p>
            <text:p text:style-name="al">Gemeente is van oordeel dat op grond van objectieve, redelijke en toetsbare criteria slechts één serieuze gegadigde in aanmerking komt voor deze uitgifte. Hierbij komt de gemeente een ruime mate van beleidsvrijheid toe. De PI komt als enige serieuze gegadigde in aanmerking om de volgende reden:</text:p>
            <text:p text:style-name="al"/>
            <text:p text:style-name="al">De betreffende strook grond ten behoeve van de weg is zeer gering in afmeting (circa 300 m2) en grenst direct aan het terrein van de PI.</text:p>
            <text:p text:style-name="al"/>
            <text:p text:style-name="al">Het bestaande parkeerterrein van de PI is niet voldoende groot om te voorzien in de parkeerbehoefte van het personeel van de PI. In reactie op klachten over ongewenst parkeren van PI-personeel op onder meer omliggende bedrijfsterreinen wil de PI tijdelijk extra parkeerplaatsen maken op de strook eigen grond direct voor de PI, ten noorden van de bestaande ontsluiting.</text:p>
            <text:p text:style-name="al"/>
            <text:p text:style-name="al">Zonder deze strook grond kan PI de extra parkeerplaatsen niet voldoende bereikbaar maken.</text:p>
            <text:p text:style-name="al"/>
            <text:p text:style-name="al">De gemeente wil in het algemeen belang, ter voorkoming van overlast door ongewenst parkeren in de buurt, deze tijdelijke ontsluiting mogelijk maken door het beschikbaar stellen van de strook grond.</text:p>
            <text:p text:style-name="al"/>
            <text:p text:style-name="al">
            <text:span text:style-name="nadrukvet">Niet eens met voorgenomen uitgifte?</text:span>
          </text:p>
            <text:p text:style-name="al">Indien u zich niet kunt verenigen met de voorgenomen uitgifte en u van mening bent dat u basis van bovenstaande criteria ook als serieuze gegadigde in aanmerking komt voor deze uitgifte ,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e.koppelaar@dordrecht.nl. Dit onder vermelding van "zaaknummer: 2026-0086917, onderwerp: reactie op voornemen bruikleen PI Dordrecht".</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8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Publicatie voornemen bruikleen strook grond Penitentiare Inrichting (PI) Dordrecht</meta:user-defined>
    <meta:user-defined meta:name="DCTERMS.W3CDTF/DCTERMS.available">2026-07-30</meta:user-defined>
    <meta:user-defined meta:name="DCTERMS.W3CDTF/OVERHEIDop.jaargang">2026</meta:user-defined>
    <meta:user-defined meta:name="OVERHEIDop.publicationIssue">362808</meta:user-defined>
    <meta:user-defined meta:name="OVERHEIDop.GmbID/DC.identifier">gmb-2026-362808</meta:user-defined>
    <meta:user-defined meta:name="OVERHEIDop.versieInformatie"/>
  </office:meta>
</office:document-meta>
</file>