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 en deuren aan de voor- en achtergevel van de woning, Vlaamse gaai 43 7423DK Deventer, [Deventer L 508 ] Deventer L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6</text:p>
            <text:p text:style-name="common-al">
            <text:span text:style-name="nadrukvet">Locatie:</text:span> Vlaamse gaai 43 7423DK Deventer, [Deventer L 508 ] Deventer L 508</text:p>
            <text:p text:style-name="common-al">
            <text:span text:style-name="nadrukvet">Zaakomschrijving:</text:span> het vervangen van kozijnen en deuren aan de voor- en achtergevel van de woning</text:p>
            <text:p text:style-name="common-al">
            <text:span text:style-name="nadrukvet">Zaaknummer:</text:span> Z2026-00006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8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979</meta:user-defined>
    <meta:user-defined meta:name="DCTERMS.abstract">het vervangen van kozijnen en deuren aan de voor- en achtergevel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vangen van kozijnen en deuren aan de voor- en achtergevel van de woning, Vlaamse gaai 43 7423DK Deventer, [Deventer L 508 ] Deventer L 50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04</meta:user-defined>
    <meta:user-defined meta:name="OVERHEIDop.GmbID/DC.identifier">gmb-2026-362804</meta:user-defined>
    <meta:user-defined meta:name="OVERHEIDop.versieInformatie"/>
  </office:meta>
</office:document-meta>
</file>