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kleinschalige aan-huis-gebonden nagelverzorgingsactiviteit aan Torenstraat 5 5528AT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kleinschalige aan-huis-gebonden nagelverzorgingsactiviteit aan Torenstraat 5 5528AT Hoogeloon. Het kenmerk van de gemeente voor deze zaak is ZBLA2026-00127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7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6280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0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0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1277</meta:user-defined>
    <meta:user-defined meta:name="DCTERMS.abstract">realiseren van kleinschalige aan-huis-gebonden nagelverzorgingsactiviteit</meta:user-defined>
    <dc:language>nl</dc:language>
    <meta:user-defined meta:name="OVERHEIDop.locatietype/OVERHEIDop.gebiedsmarkering">Vlak</meta:user-defined>
    <meta:user-defined meta:name="DC.title">Aanvraag vergunning voor het realiseren van kleinschalige aan-huis-gebonden nagelverzorgingsactiviteit aan Torenstraat 5 5528AT Hoogeloo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803</meta:user-defined>
    <meta:user-defined meta:name="OVERHEIDop.GmbID/DC.identifier">gmb-2026-362803</meta:user-defined>
    <meta:user-defined meta:name="OVERHEIDop.versieInformatie"/>
  </office:meta>
</office:document-meta>
</file>