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saneren bodem, Burgemeester Schönfeldplein 2A, 9671 C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20/07/2026, saneren bodem, Burgemeester Schönfeldplein 2A, 9671 CB Winschoten.</text:p>
            <text:p text:style-name="common-al"/>
            <text:p text:style-name="common-al">Winschoten, 29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280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0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0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saneren bodem, Burgemeester Schönfeldplein 2A, 9671 CB Winschot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801</meta:user-defined>
    <meta:user-defined meta:name="OVERHEIDop.GmbID/DC.identifier">gmb-2026-362801</meta:user-defined>
    <meta:user-defined meta:name="OVERHEIDop.versieInformatie"/>
  </office:meta>
</office:document-meta>
</file>