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warmteleidingen aan Hendrik Tollensstraat Delft, Voorhofdreef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drik Tollensstraat Delft, Voorhofdreef Delft | het aanleggen van warmteleidingen | 31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00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2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4</meta:user-defined>
    <meta:user-defined meta:name="DCTERMS.abstract">Warmtenet Delft cluster 1B.1 open ontgraving en O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warmteleidingen aan Hendrik Tollensstraat Delft, Voorhofdreef Delft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28</meta:user-defined>
    <meta:user-defined meta:name="OVERHEIDop.GmbID/DC.identifier">gmb-2026-3628</meta:user-defined>
    <meta:user-defined meta:name="OVERHEIDop.versieInformatie"/>
  </office:meta>
</office:document-meta>
</file>