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, Burgemeester Schönfeldplein 2A, 9671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0/07/2026, graven in de bodem, Burgemeester Schönfeldplein 2A, 9671 CB Winschoten.</text:p>
            <text:p text:style-name="common-al"/>
            <text:p text:style-name="common-al">Winschoten, 2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7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aven in de bodem, Burgemeester Schönfeldplein 2A, 9671 CB Winscho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92</meta:user-defined>
    <meta:user-defined meta:name="OVERHEIDop.GmbID/DC.identifier">gmb-2026-362792</meta:user-defined>
    <meta:user-defined meta:name="OVERHEIDop.versieInformatie"/>
  </office:meta>
</office:document-meta>
</file>