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Langestraat 24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Big Star Huissen, Langestraat 24 in Huissen <text:span text:style-name="nadrukcur">6851AR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2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Langestraat 24 te Hui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79</meta:user-defined>
    <meta:user-defined meta:name="OVERHEIDop.GmbID/DC.identifier">gmb-2026-36279</meta:user-defined>
    <meta:user-defined meta:name="OVERHEIDop.versieInformatie"/>
  </office:meta>
</office:document-meta>
</file>