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Visscherssteeg 9, 3511LW Utrecht, GU-Z2026-006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626</text:p>
            <text:p text:style-name="common-al">Toelichting: het bouwen van een woning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7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2626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Visscherssteeg 9, 3511LW Utrecht, GU-Z2026-0062626</meta:user-defined>
    <meta:user-defined meta:name="OVERHEIDop.datumEindeReactietermijn">2026-09-18</meta:user-defined>
    <meta:user-defined meta:name="OVERHEIDop.terinzageleggingBG">https://jeleefomgeving.nl/inzien/002220647/88bc5db6-6538-421a-930a-4f274be0da5b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80</meta:user-defined>
    <meta:user-defined meta:name="OVERHEIDop.GmbID/DC.identifier">gmb-2026-362780</meta:user-defined>
    <meta:user-defined meta:name="OVERHEIDop.versieInformatie"/>
  </office:meta>
</office:document-meta>
</file>