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het plaatsen van een digitaal reclamescherm te De Rik 9, 3232 L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sitieve weigering voor het plaatsen van een digitaal reclamescherm aan De Rik 9, 3232 LA Brielle</text:span>
          </text:p>
            <text:p text:style-name="common-al">De gemeente Voorne aan Zee heeft een omgevingsvergunning positief geweigerd. Dat houdt in dat deze werkzaamheden vergunningvrij zijn.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2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23012025</meta:user-defined>
    <dc:language>nl</dc:language>
    <meta:user-defined meta:name="OVERHEIDop.locatietype/OVERHEIDop.gebiedsmarkering">Punt</meta:user-defined>
    <meta:user-defined meta:name="DC.title">Reguliere procedure - definitief besluit omgevingsvergunning voor het plaatsen van een digitaal reclamescherm te De Rik 9, 3232 LA Briell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78</meta:user-defined>
    <meta:user-defined meta:name="OVERHEIDop.GmbID/DC.identifier">gmb-2026-36278</meta:user-defined>
    <meta:user-defined meta:name="OVERHEIDop.versieInformatie"/>
  </office:meta>
</office:document-meta>
</file>