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jehof 27 1106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zijde, door nieuwe kunststof kozijnen</text:p>
            <text:p text:style-name="common-al">Besluit: verleend</text:p>
            <text:p text:style-name="common-al">Besluit verzonden op: 24-07-2026</text:p>
            <text:p text:style-name="common-al">Zaakadres: Mijehof 27 1106HA Amsterdam</text:p>
            <text:p text:style-name="common-al">Zaaknummer: Z2026-018522</text:p>
            <text:p text:style-name="common-al">DSO-nummer: 2026042400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852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7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22</meta:user-defined>
    <meta:user-defined meta:name="DCTERMS.abstract">vervangen van de bestaande kozijnen aan de voorzijde, door nieuwe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jehof 27 1106HA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73</meta:user-defined>
    <meta:user-defined meta:name="OVERHEIDop.GmbID/DC.identifier">gmb-2026-362773</meta:user-defined>
    <meta:user-defined meta:name="OVERHEIDop.versieInformatie"/>
  </office:meta>
</office:document-meta>
</file>