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een functiewijziging in verband met het oprichten van een recreatieappartement op de locatie Max Euwestraat 19 te Zandvoort, ingetrokken op 15 juli 2026, zaaknummer ODIJ-Z-26-18400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een functiewijziging in verband met het oprichten van een recreatieappartement op de locatie Max Euwestraat 19 te Zandvoort. De aanvraag is op verzoek van de aanvrager op 15 jul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277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7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een functiewijziging in verband met het oprichten van een recreatieappartement op de locatie Max Euwestraat 19 te Zandvoort, ingetrokken op 15 juli 2026, zaaknummer ODIJ-Z-26-184006</meta:user-defined>
    <meta:user-defined meta:name="DCTERMS.W3CDTF/DCTERMS.available">2026-07-29</meta:user-defined>
    <meta:user-defined meta:name="DCTERMS.W3CDTF/OVERHEIDop.jaargang">2026</meta:user-defined>
    <meta:user-defined meta:name="OVERHEIDop.publicationIssue">362771</meta:user-defined>
    <meta:user-defined meta:name="OVERHEIDop.GmbID/DC.identifier">gmb-2026-362771</meta:user-defined>
    <meta:user-defined meta:name="OVERHEIDop.versieInformatie"/>
  </office:meta>
</office:document-meta>
</file>