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plantsoen 23 1098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het platte dak </text:p>
            <text:p text:style-name="common-al">Zaakadres: Archimedesplantsoen 23 1098JV Amsterdam</text:p>
            <text:p text:style-name="common-al">Datum ontvangst: 06-01-2026</text:p>
            <text:p text:style-name="common-al">Zaaknummer: Z2026-000389</text:p>
            <text:p text:style-name="common-al">DSO-nummer: 20260106005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89</meta:user-defined>
    <meta:user-defined meta:name="DCTERMS.abstract">realiseren van een dakopbouw op het platte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plantsoen 23 1098JV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77</meta:user-defined>
    <meta:user-defined meta:name="OVERHEIDop.GmbID/DC.identifier">gmb-2026-36277</meta:user-defined>
    <meta:user-defined meta:name="OVERHEIDop.versieInformatie"/>
  </office:meta>
</office:document-meta>
</file>