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chtstraat 13-59 en Schachtstraat 61- 91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5144</text:span>
          </text:p>
            <text:p text:style-name="common-al">
            <text:span text:style-name="nadrukvet">Adres : Schachtstraat 13-59 en Schachtstraat 61- 91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4 jul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276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6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6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5144</meta:user-defined>
    <meta:user-defined meta:name="DCTERMS.abstract">Betreft: melding op locatie Schachtstraat 13-59 en Schachtstraat 61- 91 Hoensbroek</meta:user-defined>
    <dc:language>nl</dc:language>
    <meta:user-defined meta:name="OVERHEIDop.locatietype/OVERHEIDop.gebiedsmarkering">Vlak</meta:user-defined>
    <meta:user-defined meta:name="DC.title">Schachtstraat 13-59 en Schachtstraat 61- 91 Hoensbroek. Kennisgeving ingediende sloopmelding: het saneren van asbes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766</meta:user-defined>
    <meta:user-defined meta:name="OVERHEIDop.GmbID/DC.identifier">gmb-2026-362766</meta:user-defined>
    <meta:user-defined meta:name="OVERHEIDop.versieInformatie"/>
  </office:meta>
</office:document-meta>
</file>