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edrijf vestigen voor het opslaan van kozijnen op de locatie aan Aalburgsestraat 6, 4261 BK Wijk en Aalburg, Aalburg (ABG00) F 3680</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edrijf vestigen voor het opslaan van kozijnen op de locatie aan Aalburgsestraat 6, 4261 BK Wijk en Aalburg (2025-03031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2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0310</meta:user-defined>
    <meta:user-defined meta:name="DCTERMS.abstract">een bedrijf vestigen voor het opslaan van kozijnen op de locatie</meta:user-defined>
    <dc:language>nl</dc:language>
    <meta:user-defined meta:name="DC.title">Gemeente Altena - Toestemming voor een bedrijf vestigen voor het opslaan van kozijnen op de locatie aan Aalburgsestraat 6, 4261 BK Wijk en Aalburg, Aalburg (ABG00) F 3680</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33</meta:user-defined>
    <meta:user-defined meta:name="OVERHEIDop.publicationIssue">36275</meta:user-defined>
    <meta:user-defined meta:name="OVERHEIDop.GmbID/DC.identifier">gmb-2026-36275</meta:user-defined>
    <meta:user-defined meta:name="OVERHEIDop.versieInformatie"/>
  </office:meta>
</office:document-meta>
</file>