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laanbomen, tussen Vordenseweg en Slagmansdijk, 7261 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aanvraag ontvangen voor het vervangen van laanbomen op locatie tussen Vordenseweg en Slagmansdijk, 7261 LW Ruurlo. De aanvraag is geregistreerd onder zaaknummer Z2026-0000135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7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353</meta:user-defined>
    <meta:user-defined meta:name="DCTERMS.abstract">Betreft: Aanvraag op locatie tussen Vordenseweg en Slagmansdijk, 7261LW Ruurlo</meta:user-defined>
    <dc:language>nl</dc:language>
    <meta:user-defined meta:name="OVERHEIDop.locatietype/OVERHEIDop.gebiedsmarkering">Vlak</meta:user-defined>
    <meta:user-defined meta:name="DC.title">Aanvraag vergunning voor vervangen van laanbomen, tussen Vordenseweg en Slagmansdijk, 7261 LW Ruur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47</meta:user-defined>
    <meta:user-defined meta:name="OVERHEIDop.GmbID/DC.identifier">gmb-2026-362747</meta:user-defined>
    <meta:user-defined meta:name="OVERHEIDop.versieInformatie"/>
  </office:meta>
</office:document-meta>
</file>