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ontheffing op geluidvoorschriften en werktijden voor werkzaamheden aan de N210, Lopik (24-8-2026 t/m 21-11-2026), M.A. Reinaldawe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de ontheffing op geluidvoorschriften en werktijden voor werkzaamheden aan de N210, Lopik (24-8-2026 t/m 21-11-2026). Het besluit betreft:</text:p>
            <text:p text:style-name="common-al">Locatie:</text:p>
            <text:list text:style-name="id1-3-2-1-1-3">
              <text:list-item text:style-override="id1-3-2-1-1-3-1">
                <text:number>-</text:number>
                <text:p text:style-name="al"/>
                <text:p text:style-name="al">M.A. Reinaldaweg, Lopik</text:p>
              </text:list-item>
              <text:list-item text:style-override="id1-3-2-1-1-3-2">
                <text:number>-</text:number>
                <text:p text:style-name="al"/>
                <text:p text:style-name="al">N210</text:p>
              </text:list-item>
            </text:list>
            <text:p text:style-name="common-al">Activiteiten:</text:p>
            <text:list text:style-name="id1-3-2-1-1-5">
              <text:list-item text:style-override="id1-3-2-1-1-5-1">
                <text:number>-</text:number>
                <text:p text:style-name="al"/>
                <text:p text:style-name="al">Maatwerkvoorschrift aanvragen bij de gemeente of de provincie</text:p>
              </text:list-item>
            </text:list>
            <text:p text:style-name="common-al">Ontvangstdatum aanvraag: 17-04-2026</text:p>
            <text:p text:style-name="common-al">Zaaknummer: Z/26/2033715</text:p>
            <text:p text:style-name="common-al">
            <text:span text:style-name="nadrukvet">Waarom publiceert de provincie dit bericht?</text:span>
          </text:p>
            <text:p text:style-name="common-al">Een omgevingsvergunning wordt bij de provinci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Porvincie Utrecht, Postbus 80300, 3508 TH Utrecht. De termijn voor het indienen van een bezwaar start op 23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27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2033715</meta:user-defined>
    <meta:user-defined meta:name="DCTERMS.abstract">de ontheffing op geluidvoorschriften en werktijden voor werkzaamheden aan N210 Lopik (24-8-2026 t/m 21-11-2026)</meta:user-defined>
    <dc:language>nl</dc:language>
    <meta:user-defined meta:name="OVERHEIDop.locatietype/OVERHEIDop.gebiedsmarkering">Vlak</meta:user-defined>
    <meta:user-defined meta:name="DC.title">Kennisgeving besluit op de ontheffing op geluidvoorschriften en werktijden voor werkzaamheden aan de N210, Lopik (24-8-2026 t/m 21-11-2026), M.A. Reinaldaweg, Lopik</meta:user-defined>
    <meta:user-defined meta:name="DCTERMS.W3CDTF/DCTERMS.available">2026-07-29</meta:user-defined>
    <meta:user-defined meta:name="DCTERMS.W3CDTF/OVERHEIDop.jaargang">2026</meta:user-defined>
    <meta:user-defined meta:name="OVERHEIDop.publicationIssue">362746</meta:user-defined>
    <meta:user-defined meta:name="OVERHEIDop.GmbID/DC.identifier">gmb-2026-362746</meta:user-defined>
    <meta:user-defined meta:name="OVERHEIDop.versieInformatie"/>
  </office:meta>
</office:document-meta>
</file>