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12 appartementen aan Witboomhof (nabij Witboomstraat)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12 appartementen aan Witboomhof (nabij Witboomstraat) Veen (19591493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De gemeente neemt daarover waarschijnlijk voor 10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274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9357</meta:user-defined>
    <meta:user-defined meta:name="DCTERMS.abstract">het realiseren van 12 appartementen</meta:user-defined>
    <dc:language>nl</dc:language>
    <meta:user-defined meta:name="OVERHEIDop.locatietype/OVERHEIDop.gebiedsmarkering">Vlak</meta:user-defined>
    <meta:user-defined meta:name="DC.title">Gemeente Altena - Aanvraag vergunning voor het realiseren van 12 appartementen aan Witboomhof (nabij Witboomstraat) 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43</meta:user-defined>
    <meta:user-defined meta:name="OVERHEIDop.GmbID/DC.identifier">gmb-2026-362743</meta:user-defined>
    <meta:user-defined meta:name="OVERHEIDop.versieInformatie"/>
  </office:meta>
</office:document-meta>
</file>