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Groenesteeg 107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het pand gelegen aan de Groenesteeg 107 te Leiden te verhuren aan Stichting Vrienden van het Singelpark.</text:p>
            <text:p text:style-name="common-al">
            <text:span text:style-name="nadrukvet">Over het verhuurde</text:span>
          </text:p>
            <text:p text:style-name="common-al">Het pand ligt aan de Groenesteeg 107 te Leiden. Het pand heeft meerdere huurders. Een van de ruimtes is onlangs vrijgekomen. Het pand wordt op termijn geheel gerenoveerd en verduurzaamd. Om die reden wordt een overeenkomst voor bepaalde tijd gesloten. De beoogde huurder is Stichting Vrienden van het Singelpark.</text:p>
            <text:p text:style-name="common-al">
            <text:span text:style-name="nadrukvet">Motivering verhuur</text:span>
          </text:p>
            <text:p text:style-name="common-al">Stichting Singelpark bestaat inmiddels 12,5 jaar en vervult een belangrijke maatschappelijke en verbindende rol in en rondom het Singelpark. De stichting wordt gedragen door circa 150 vrijwilligers, maar beschikt tot op heden niet over een eigen huisvestingslocatie. Hierdoor ontbreekt een vaste plek voor overleg, samenkomsten en educatieve activiteiten. Tijdens activiteiten zijn vrijwilligers genoodzaakt gebruik te maken van de openbare ruimte, wat de organisatie en uitvoering structureel belemmert. De beschikbare huurmogelijkheden in de stad zijn beperkt. De stichting is daarom al geruime tijd op zoek naar een passende locatie die beschikbaar is, goed toegankelijk en gelegen in de directe nabijheid van het Singelpark. Het pand aan de Groenesteeg 107 sluit in meerdere opzichten aan bij deze behoefte. De beschikbare metrages voldoen aan de functionele wensen van de Vrienden van het Singelpark en de ligging nabij het Singelpark biedt concrete mogelijkheden voor groen- en educatiegerichte activiteiten, waaronder initiatieven als “tuinieren op hoogte”. De bouwkundige staat van het pand wordt door de Vrienden van het Singelpark geaccepteerd, waarbij zij hebben aangeboden het interieur en het binnenwerk zelfstandig aan te pakken. De voorgestelde huurprijs is gebaseerd op de reeds geldende huurprijzen voor de andere huurders in het pand, waardoor sprake is van een tijdelijke passende en evenwichtige invulling. Op basis van de beoordeling kan worden geconcludeerd dat huisvesting van de Vrienden van het Singelpark op deze locatie kan leiden tot een duidelijke maatschappelijke meerwaarde voor het gebied, door het versterken van betrokkenheid, educatie en groeninitiatieven in en rondom het Singelpark.</text:p>
            <text:p text:style-name="common-al">
            <text:span text:style-name="nadrukvet"> Reageren</text:span>
          </text:p>
            <text:p text:style-name="common-al">Tegen de voorgenomen verhuur kunnen geen zienswijzen, bezwaren of beroep in de zin van de Algemene wet bestuursrecht worden ingediend c.q. ingesteld. Mocht u zich niet kunnen verenigen met de voorgenomen verhuur en merkt u zichzelf aan als een gekwalificeerde gegadigde partij, dan dient u binnen een termijn van 20 dagen na publicatie van deze bekendmaking een kort geding tegen de voorgenomen verhuur aanhangig te maken bij de voorzieningenrechter van de rechtbank Den Haag. Indien binnen de termijn van twintig kalenderdagen na datum van deze publicatie geen gebruik wordt gemaakt van de mogelijkheid om een kort geding aanhangig te maken, dan vervalt het recht om tegen al het voornoemde, waaronder de door de gemeente nog te sluiten overeenkomst, op te komen en/of daarop enige vordering tot schadevergoeding of welke aanspraak dan ook te baseren, althans heeft u uw rechten daarop verwerkt. De gemeente en de beoogde huurder zouden immers onredelijk worden benadeeld, indien pas na deze (duidelijk kenbaar gemaakte) termijn alsnog tegen het voornemen tot het aangaan van de overeenkomst zou worden opgekomen.</text:p>
            <text:p text:style-name="common-al">Blijft een kort geding uit, dan is de gemeente vrij om (verder) gevolg te geven aan haar voornemen tot verhuur. </text:p>
            <text:p text:style-name="common-al">
            <text:span text:style-name="nadrukvet">Meer informatie </text:span>
          </text:p>
            <text:p text:style-name="last-al">Voor nadere inlichtingen kunt u zich wenden tot de heer Klapwijk van de afdeling Grond-en Vastgoedbedrijf via 14071 of per mail j.klapwijk@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2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 Groenesteeg 107 te Leiden</meta:user-defined>
    <meta:user-defined meta:name="DCTERMS.W3CDTF/DCTERMS.available">2026-01-28</meta:user-defined>
    <meta:user-defined meta:name="DCTERMS.W3CDTF/OVERHEIDop.jaargang">2026</meta:user-defined>
    <meta:user-defined meta:name="OVERHEIDop.publicationIssue">36274</meta:user-defined>
    <meta:user-defined meta:name="OVERHEIDop.GmbID/DC.identifier">gmb-2026-36274</meta:user-defined>
    <meta:user-defined meta:name="OVERHEIDop.versieInformatie"/>
  </office:meta>
</office:document-meta>
</file>