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fval- of puincontainer van 1 september 2026 tot 30 oktober 2026, van Schagenstraat 9 a, 2271 CV Voorburg - kenmerk 00002431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fval- of puincontainer van 1 september 2026 tot 30 oktober 2026.</text:p>
            <text:p text:style-name="common-al">
            <text:span text:style-name="nadrukvet">Datum bekendmaking besluit: </text:span>27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273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3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3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1867</meta:user-defined>
    <dc:language>nl</dc:language>
    <meta:user-defined meta:name="OVERHEIDop.locatietype/OVERHEIDop.gebiedsmarkering">Punt</meta:user-defined>
    <meta:user-defined meta:name="DC.title">Vergunning verleend voor het plaatsen van een afval- of puincontainer van 1 september 2026 tot 30 oktober 2026, van Schagenstraat 9 a, 2271 CV Voorburg - kenmerk 00002431867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36</meta:user-defined>
    <meta:user-defined meta:name="OVERHEIDop.GmbID/DC.identifier">gmb-2026-362736</meta:user-defined>
    <meta:user-defined meta:name="OVERHEIDop.versieInformatie"/>
  </office:meta>
</office:document-meta>
</file>