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3 houtopstanden (berken) op de locatie Heijermansstraat 34 te Dordrecht zaaknummer 9003672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3 houtopstanden (berken) op de locatie Heijermanssstraat 34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7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3 houtopstanden (berken) op de locatie Heijermansstraat 34 te Dordrecht zaaknummer 9003672981</meta:user-defined>
    <meta:user-defined meta:name="DCTERMS.W3CDTF/DCTERMS.available">2026-07-29</meta:user-defined>
    <meta:user-defined meta:name="DCTERMS.W3CDTF/OVERHEIDop.jaargang">2026</meta:user-defined>
    <meta:user-defined meta:name="OVERHEIDop.publicationIssue">362733</meta:user-defined>
    <meta:user-defined meta:name="OVERHEIDop.GmbID/DC.identifier">gmb-2026-362733</meta:user-defined>
    <meta:user-defined meta:name="OVERHEIDop.versieInformatie"/>
  </office:meta>
</office:document-meta>
</file>