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 t.b.v. warmtepomp en het plaatsen van zonnepanelen, Kerkstraat 30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Kerkstraat 30a, 8325BK Vollenhove</text:p>
            <text:p text:style-name="common-al">
            <text:span text:style-name="nadrukvet">Zaakomschrijving:</text:span> het plaatsen van een dakkap t.b.v. warmtepomp en het plaatsen van zonnepanelen.</text:p>
            <text:p text:style-name="common-al">
            <text:span text:style-name="nadrukvet">Zaaknummer:</text:span> Z2026-00006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72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969</meta:user-defined>
    <meta:user-defined meta:name="DCTERMS.abstract">het plaatsen van een dakkap t.b.v. warmtepomp en het plaatsen van zonnepanelen.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 t.b.v. warmtepomp en het plaatsen van zonnepanelen, Kerkstraat 30a in Vollenhov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26</meta:user-defined>
    <meta:user-defined meta:name="OVERHEIDop.GmbID/DC.identifier">gmb-2026-362726</meta:user-defined>
    <meta:user-defined meta:name="OVERHEIDop.versieInformatie"/>
  </office:meta>
</office:document-meta>
</file>