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locatie Hilhorststraat te Eemnes, ingekomen 23 juli 2026 (zaaknummer OMG 2026-0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nieuwbouw woning op de locatie Hilhorststraat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6272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realiseren van een nieuwbouw woning op de locatie Hilhorststraat te Eemnes, ingekomen 23 juli 2026 (zaaknummer OMG 2026-0367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24</meta:user-defined>
    <meta:user-defined meta:name="OVERHEIDop.GmbID/DC.identifier">gmb-2026-362724</meta:user-defined>
    <meta:user-defined meta:name="OVERHEIDop.versieInformatie"/>
  </office:meta>
</office:document-meta>
</file>