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t.b.v. samenvoegen twee panden, Engelsestraat 24 en 24A, 9671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7/2026, slopen t.b.v. samenvoegen twee panden, Engelsestraat 24 en 24A, 9671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72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t.b.v. samenvoegen twee panden, Engelsestraat 24 en 24A, 9671 BH Winscho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23</meta:user-defined>
    <meta:user-defined meta:name="OVERHEIDop.GmbID/DC.identifier">gmb-2026-362723</meta:user-defined>
    <meta:user-defined meta:name="OVERHEIDop.versieInformatie"/>
  </office:meta>
</office:document-meta>
</file>