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4-3-2">
      <text:list-level-style-bullet text:bullet-char="●" text:level="1">
        <style:list-level-properties text:min-label-width="10mm"/>
      </text:list-level-style-bullet>
    </text:list-style>
    <text:list-style style:name="id1-3-2-2-1-2-1-3-4-3-3">
      <text:list-level-style-bullet text:bullet-char="●" text:level="1">
        <style:list-level-properties text:min-label-width="10mm"/>
      </text:list-level-style-bullet>
    </text:list-style>
    <text:list-style style:name="id1-3-2-2-1-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2-3-3-3-10-1-1">
      <style:table-column-properties style:rel-column-width="46*"/>
    </style:style>
    <style:style style:family="table-column" style:parent-style-name="colspec" style:name="id1-3-2-2-1-2-3-3-3-10-1-2">
      <style:table-column-properties style:rel-column-width="46*"/>
    </style: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Aankondiging van de gemeente Nijmegen ten aanzien van de voorgenomen eisen en procedure ten behoeve van het aanvragen van prioritering transportcapaciteit</text:p>
      <text:section text:name="regeling_id1-3-2" text:style-name="regeling">
        <text:section text:name="aanhef_id1-3-2-1" text:style-name="aanhef">
          <text:section text:name="preambule_id1-3-2-1-1" text:style-name="preambule">
            <text:p text:style-name="al">
            <text:span text:style-name="nadrukondlijn">Vooraf</text:span>
          </text:p>
            <text:p text:style-name="al"/>
            <text:p text:style-name="al">De netbeheerder heeft voor het grondgebied van de gemeente Nijmegen de vooraankondiging gedaan dat sprake is van een tekort aan beschikbare transportcapaciteit. Dit betekent dat er onvoldoende capaciteit beschikbaar is op het elektriciteitsnet om nieuwe aansluitingen tijdig te realiseren. Vanwege dit gebrek aan capaciteit komen alle aanvragen voor nieuwe aansluitingen vanaf 1 juli 2026 op een wachtlijst te staan. </text:p>
            <text:p text:style-name="al"/>
            <text:p text:style-name="al">Om te waarborgen dat belangrijke maatschappelijke functies – zoals woningen – voorrang krijgen bij het toedelen van nieuwe aansluitingen, heeft de Autoriteit Consument &amp; Markt (ACM) de Systeemcode elektriciteit 2026 (de Systeemcode) vastgesteld. Netbeheerders plaatsen aanvragen voor transportcapaciteit op de wachtlijst op basis van het maatschappelijke belang van die aanvragen. Meer hierover is te vinden op de website van ACM (<text:a xlink:href="http://www.acm.nl/" xlink:type="simple"><text:span text:style-name="nadrukondlijn">www.acm.nl</text:span></text:a>). Op basis van de Systeemcode is het mogelijk om een verzoek in te dienen bij de netbeheerder om toekenning van prioriteit bij de toekenning van transportcapaciteit. </text:p>
            <text:p text:style-name="al"/>
            <text:p text:style-name="al">Bovenstaande ontwikkelingen hebben ook gevolgen voor de gemeente Nijmegen. Initiatiefnemers die voor woningbouwprojecten in de komende jaren (tot en met 2036) een nieuwe stroomaansluiting willen aanvragen, kunnen zich bij de gemeente melden om via de gemeente in aanmerking te komen voor het aanvragen van prioriteit bij de toekenning van transportcapaciteit. De gemeente mag de aanvraag vanaf 1 oktober 2026 in eerste instantie gefaseerd indienen. Met de voorliggende vooraankondiging informeert de gemeente belanghebbenden over het voornemen van het college van burgemeester en wethouders om beleidsregels (zie hierna) vast te stellen. Initiatiefnemers die beschikken over een omgevingsvergunning kunnen zelfstandig de netbeheerder verzoeken om prioritering bij de toekenning van transportcapaciteit. De exacte indieningsvereisten hiervoor dienen die initiatiefnemers bij de netbeheerder op te vragen. </text:p>
            <text:p text:style-name="al"/>
            <text:p text:style-name="al">Deze vooraankondiging heeft geen directe juridische werking, maar beoogt aanvragers inzicht te geven in de wijze waarop de gemeente voornemens is om te gaan met de door de ACM gecreëerde mogelijkheid voor gemeenten om aansluitingen op het elektriciteitsnet voor woningbouw te kunnen prioriteren. De komende weken zal de voor die prioritering noodzakelijke beleidsregel opgesteld en vastgesteld worden, om vervolgens bekendgemaakt te worden. </text:p>
            <text:p text:style-name="al"/>
            <text:p text:style-name="al">Zoals gezegd, moeten de definitieve materiële regels – in de vorm van een beleidsregel – nog worden vastgesteld. In deze beleidsregel worden onder andere de aanvraagvereisten, randvoorwaarden, selectiecriteria en beoordelingskaders nader uitgewerkt en vastgesteld. </text:p>
            <text:p text:style-name="al"/>
            <text:p text:style-name="al">In de voorliggende vooraankondiging worden (slechts) de belangrijkste onderdelen uit die beleidsregel benoemd, met dien verstande dat er expliciet op wordt gewezen dat deze onderdelen nog kunnen wijzigen. De regels vanuit de netbeheerders en de ACM kunnen de komende tijd namelijk nog wijzigen. En die wijzigingen kunnen gevolgen hebben voor de inhoud van de nog vast te stellen beleidsregel. Aan de hierna te noemen (concept)regels kunnen dan ook geen rechten worden ontleend. Deze zijn immers nog niet vastgesteld. De hierna in deze vooraankondiging opgenomen (concept)regels zijn dus puur informatief bedoeld. De gemeente beoogt daarmee niet meer dan (potentiële) belanghebbenden te informeren over de op handen zijnde beleidsregel. Aanvragen die worden ingediend zullen worden beoordeeld op basis van de nog vast te stellen en bekend te maken beleidsregel. </text:p>
            <text:p text:style-name="al"/>
            <text:p text:style-name="al">Initiatiefnemers kunnen bij vragen contact opnemen met de gemeente via: netcongestie@nijmegen.nl </text:p>
            <text:p text:style-name="al"/>
            <text:p text:style-name="al">Naar verwachting zullen – onder andere – de volgende aspecten en onderwerpen hun regeling krijgen in de voorgenomen beleidsregel:</text:p>
            <text:p text:style-name="al"/>
            <text:p text:style-name="al">
            <text:span text:style-name="nadrukondlijn">Bepaling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gemene bepalingen </text:p>
                <text:list text:style-name="id1-3-2-2-1-2-1-3">
                  <text:list-item text:style-override="id1-3-2-2-1-2-1-3-1">
                    <text:number>1.1</text:number>
                    <text:p text:style-name="al">Initiatiefnemers – waaronder projectontwikkelaars, woningcorporaties, particuliere opdrachtgevers en bouwers - die voldoen aan de definitie van de lijst van woonvormen van bijlage 3 bij de Systeemcode, kunnen, indien zij niet beschikken over een afschrift van de omgevingsvergunning, bedoeld in afdeling 5.1, paragraaf 5.1.1 van de Omgevingswet, voor de realisatie van woonbehoefte, met tussenkomst van de gemeente een aanvraag indienen bij de netbeheerder.</text:p>
                    <text:p text:style-name="al"/>
                    <text:p text:style-name="al">Initiatiefnemers die wel beschikken over de voornoemde omgevingsvergunning kunnen zelfstandig een verzoek tot prioritering bij de toekenning van transportcapaciteit indienen bij de netbeheerder. </text:p>
                  </text:list-item>
                  <text:list-item text:style-override="id1-3-2-2-1-2-1-3-2">
                    <text:number>1.2</text:number>
                    <text:p text:style-name="al">initiatiefnemers zijn verantwoordelijk voor het tijdig en volledig aanleveren van de benodigde projectinformatie en bewijslast bij de gemeente. Deze informatie vormt de basis voor de gemeentelijke aanvraag richting de netbeheerder. Zonder een volledige en voldoende onderbouwde aanlevering kan de gemeente geen aanvraag indienen.</text:p>
                  </text:list-item>
                  <text:list-item text:style-override="id1-3-2-2-1-2-1-3-3">
                    <text:number>1.3</text:number>
                    <text:p text:style-name="al">Eerder aanvragen is mogelijk voor projecten met een realisatietermijn van maximaal 10 jaar vooruit en is van toepassing op de woonbehoefte. Alle verschillende vormen die voldoen aan de woonbehoefte (algemene en collectieve vormen) kunnen voorrang krijgen. Voor de volledige lijst van woonvormen verwijzen wij naar bijlage 3 bij de Systeemcode. </text:p>
                  </text:list-item>
                  <text:list-item text:style-override="id1-3-2-2-1-2-1-3-4">
                    <text:number>1.4</text:number>
                    <text:p text:style-name="al">De gemeente vervult daarbij slechts de rol van:</text:p>
                    <text:list text:style-name="id1-3-2-2-1-2-1-3-4-3">
                      <text:list-item text:style-override="id1-3-2-2-1-2-1-3-4-3-1">
                        <text:number>●</text:number>
                        <text:p text:style-name="al">coördinerend indiener richting de netbeheerder;</text:p>
                      </text:list-item>
                      <text:list-item text:style-override="id1-3-2-2-1-2-1-3-4-3-2">
                        <text:number>●</text:number>
                        <text:p text:style-name="al">toetsend orgaan op volledigheid;</text:p>
                      </text:list-item>
                      <text:list-item text:style-override="id1-3-2-2-1-2-1-3-4-3-3">
                        <text:number>●</text:number>
                        <text:p text:style-name="al">de initiatiefnemer blijft ten allen tijde verantwoordelijk voor de juistheid, volledigheid en actualiteit van de aangeleverde gegevens. De gemeente kan aanvullende informatie opvragen indien dit nodig is voor een volledige aanvraag. </text:p>
                      </text:list-item>
                    </text:list>
                  </text:list-item>
                  <text:list-item text:style-override="id1-3-2-2-1-2-1-3-5">
                    <text:number>1.5</text:number>
                    <text:p text:style-name="al">de Systeemcode vormt de basis voor de indieningsvereiste, prioritering en de rangschikking. </text:p>
                  </text:list-item>
                </text:list>
              </text:list-item>
              <text:list-item text:style-override="id1-3-2-2-1-2-2">
                <text:number>2.</text:number>
                <text:p text:style-name="al">(Materiële) eisen aan de aanvraag</text:p>
                <text:list text:style-name="id1-3-2-2-1-2-2-3">
                  <text:list-item text:style-override="id1-3-2-2-1-2-2-3-1">
                    <text:number>2.1</text:number>
                    <text:p text:style-name="al">In deze aankondiging wordt gewerkt met de meest recente stand van zaken. De definitieve regels van de netbeheerders en de ACM zijn leidend. De definitieve materiële regels, waaronder de aanvraagvereisten, randvoorwaarden, selectiecriteria en beoordelingskaders kunnen nog wijzigen.</text:p>
                  </text:list-item>
                  <text:list-item text:style-override="id1-3-2-2-1-2-2-3-2">
                    <text:number>2.2</text:number>
                    <text:p text:style-name="al">een initiatiefnemer dient conform het bepaalde in artikel 7.21 van de Systeemcode en tabel 4, bijlage 3 bij de Systeemcode de bewijsstukken aan te leveren.</text:p>
                  </text:list-item>
                  <text:list-item text:style-override="id1-3-2-2-1-2-2-3-3">
                    <text:number>2.3</text:number>
                    <text:p text:style-name="al">indien initiatiefnemer niet voldoet aan de indieningsvereisten, dan neemt de gemeente het verzoek niet in behandeling.</text:p>
                  </text:list-item>
                </text:list>
              </text:list-item>
              <text:list-item text:style-override="id1-3-2-2-1-2-3">
                <text:number>3.</text:number>
                <text:p text:style-name="al">Prioritering en de procedure</text:p>
                <text:list text:style-name="id1-3-2-2-1-2-3-3">
                  <text:list-item text:style-override="id1-3-2-2-1-2-3-3-1">
                    <text:number>3.1</text:number>
                    <text:p text:style-name="al">Een initiatiefnemer kan een verzoek bij de gemeente indienen tot en met 15 september 2026. De gemeente spant zich in om 22 september 2026 een voorlopige volgordelijst openbaar maken via de gemeentelijke website. Uiterlijk vanaf 1 oktober 2026 dient de gemeente de volgordelijst in bij de netbeheerder op basis van de netbeheerder gestelde eisen en landelijk afgesproken procedure. Op de gepubliceerde volgordelijst staat per project vermeld: de projectnaam, de locatie, het aantal woningen, en de positie op de lijst. </text:p>
                  </text:list-item>
                  <text:list-item text:style-override="id1-3-2-2-1-2-3-3-2">
                    <text:number>3.2</text:number>
                    <text:p text:style-name="al">de netbeheerder bepaalt conform artikel 7.22, vijfde lid van de Systeemcode de volgorde van het moment van binnenkomst van het verzoek door de gemeente. De gemeente heeft geen invloed op die rangschikking. </text:p>
                  </text:list-item>
                  <text:list-item text:style-override="id1-3-2-2-1-2-3-3-3">
                    <text:number>3.3</text:number>
                    <text:p text:style-name="al">De gemeente rangschikt de eigen aanvragen en die van initiatiefnemers als volgt. </text:p>
                    <text:p text:style-name="al"/>
                    <text:p text:style-name="al">
                    <text:span text:style-name="nadrukondlijn">Stap 1: start bouw </text:span>
                  </text:p>
                    <text:p text:style-name="al">Als eerste stap vindt een rangschikkingsplaats op basis van de datum van start bouw, waarbij een project hoger wordt gerangschikt als de bouw eerder start. Hierbij moet de datum van start bouw voldoende concreet zijn onderbouwd.</text:p>
                    <text:p text:style-name="al"/>
                    <text:p text:style-name="al">
                    <text:span text:style-name="nadrukondlijn">Stap 2: projectrijpheid </text:span>
                  </text:p>
                    <text:p text:style-name="al">Na de rangschikking van stap 1 stelt de gemeente de projectrijpheid van het project vast op basis van de beschikbare documenten in een onderrangorde van één tot en met zes:</text:p>
                    <text:p text:style-name="al"/>
                    <text:p><draw:frame draw:style-name="lidiv"><draw:text-box ofo:max-width="15.3cm" ofo:min-height="1cm" ofo:min-width="5cm"><text:section text:name="table_id1-3-2-2-1-2-3-3-3-10" text:style-name="table"><text:p text:style-name="table_top"/>
                    <table:table table:style-name="tgroup">
                      <table:table-column table:style-name="id1-3-2-2-1-2-3-3-3-10-1-1"/>
                      <table:table-column table:style-name="id1-3-2-2-1-2-3-3-3-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alleen een omgevingsplan vastgesteld of vergunning voor een BOPA verleend voor de projectlo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andere bewijsstukken waardoor een project in aanmerking komt voor prioritering.</text:p>
                          </table:table-cell>
                        </table:table-row>
                      
                    </table:table>
                  <text:p text:style-name="table_bottom"/></text:section></draw:text-box></draw:frame></text:p>
                    <text:p text:style-name="al"/>
                    <text:p text:style-name="al">
                    <text:span text:style-name="nadrukondlijn">Stap 3: datum oplevering</text:span>
                  </text:p>
                    <text:p text:style-name="al">Binnen de op basis van de stappen 1 tot en met 2 gemaakte onderverdeling vindt een onderverdeling plaats op basis van de verwachte opleverdatum, waarbij een project hoger wordt gerangschikt als de verwachte oplevering eerder plaatsvindt</text:p>
                  </text:list-item>
                  <text:list-item text:style-override="id1-3-2-2-1-2-3-3-4">
                    <text:number>3.4</text:number>
                    <text:p text:style-name="al">Indien aanvragen op basis van de hiervoor genoemde stappen op gelijke rang eindigen, zal de rangorde door middel van loting bepaald worden. </text:p>
                  </text:list-item>
                  <text:list-item text:style-override="id1-3-2-2-1-2-3-3-5">
                    <text:number>3.5</text:number>
                    <text:p text:style-name="al">De gemeente verzoekt de netbeheerder conform de positie op de volgordelijst het prioriteringsverzoek en transportverzoek in behandeling te nemen. </text:p>
                  </text:list-item>
                  <text:list-item text:style-override="id1-3-2-2-1-2-3-3-6">
                    <text:number>3.6</text:number>
                    <text:p text:style-name="al">De gemeente dient uitsluitend prioriteringsverzoeken en transportverzoeken in waarvoor financiële dekking bestaat voor de aanbetaling aan de netbeheerder op grond van financiële afspraken met een projectontwikkelaar, waarbij de projectontwikkelaar zich verplicht tot het voldoen van de financiële verplichtingen aan de netbeheerder en daarvoor materiële zekerheid biedt.</text:p>
                  </text:list-item>
                </text:list>
              </text:list-item>
              <text:list-item text:style-override="id1-3-2-2-1-2-4">
                <text:number>4.</text:number>
                <text:p text:style-name="al">Rechtsbescherming en wijzigingen van de volgordepositie</text:p>
                <text:list text:style-name="id1-3-2-2-1-2-4-3">
                  <text:list-item text:style-override="id1-3-2-2-1-2-4-3-1">
                    <text:number>4.1</text:number>
                    <text:p text:style-name="al">Een initiatiefnemer die bezwaar heeft tegen zijn positie op de volgordelijst of tegen de afwijzing van zijn verzoek tot plaatsing op de volgordelijst kan na bekendmaking van de voorlopige volgordelijst tot indiening van de volgordelijst zijn bedenkingen kenbaar maken. </text:p>
                  </text:list-item>
                  <text:list-item text:style-override="id1-3-2-2-1-2-4-3-2">
                    <text:number>4.2</text:number>
                    <text:p text:style-name="al">Een initiatiefnemer kan gedurende de termijn die genoemd is in artikel 4.1 een kort geding aanhangig maken. Na deze termijn vervalt het recht om een kort geding aanhangig te maken.</text:p>
                  </text:list-item>
                  <text:list-item text:style-override="id1-3-2-2-1-2-4-3-3">
                    <text:number>4.3</text:number>
                    <text:p text:style-name="al">de gemeente kan de rangorde van de (voorlopige) volgordelijst wijzigen of een aanvraag van een initiatiefnemer intrekken in de volgende situaties:</text:p>
                    <text:list text:style-name="id1-3-2-2-1-2-4-3-3-3">
                      <text:list-item text:style-override="id1-3-2-2-1-2-4-3-3-3-1">
                        <text:number>a.</text:number>
                        <text:p text:style-name="al">De initiatiefnemer aantoonbaar onjuiste of onvolledige informatie heeft verstrekt; </text:p>
                      </text:list-item>
                      <text:list-item text:style-override="id1-3-2-2-1-2-4-3-3-3-2">
                        <text:number>b.</text:number>
                        <text:p text:style-name="al">het project naar het oordeel van de gemeente aantoonbaar niet meer voor realisatie in aanmerking komt; </text:p>
                      </text:list-item>
                      <text:list-item text:style-override="id1-3-2-2-1-2-4-3-3-3-3">
                        <text:number>c.</text:number>
                        <text:p text:style-name="al">de initiatiefnemer het project heeft gewijzigd en dit een herbeoordeling vergt; </text:p>
                      </text:list-item>
                      <text:list-item text:style-override="id1-3-2-2-1-2-4-3-3-3-4">
                        <text:number>d.</text:number>
                        <text:p text:style-name="al">een gerechtelijke uitspraak hierom vraagt; </text:p>
                      </text:list-item>
                      <text:list-item text:style-override="id1-3-2-2-1-2-4-3-3-3-5">
                        <text:number>e.</text:number>
                        <text:p text:style-name="al">de gemeente bij de totstandkoming van de voorlopige volgordelijst een kennelijke fout heeft begaan die, gelet op de aangeleverde stukken door de initiatiefnemer(s), onmiskenbaar en direct zichtbaar is;</text:p>
                      </text:list-item>
                      <text:list-item text:style-override="id1-3-2-2-1-2-4-3-3-3-6">
                        <text:number>f.</text:number>
                        <text:p text:style-name="al">het project naar het oordeel van de gemeente onuitvoerbaar is geworden. </text:p>
                      </text:list-item>
                    </text:list>
                  </text:list-item>
                  <text:list-item text:style-override="id1-3-2-2-1-2-4-3-4">
                    <text:number>4.4</text:number>
                    <text:p text:style-name="al">Een herbeoordeling na wijziging van het project kan betekenen dat het project een andere (hogere of lagere) plek op de volgordelijst zal krijgen. De gemeente stelt de intrekking of wijziging vast en stelt de initiatiefnemer hiervan onverwijld in kennis.</text:p>
                  </text:list-item>
                  <text:list-item text:style-override="id1-3-2-2-1-2-4-3-5">
                    <text:number>4.5</text:number>
                    <text:p text:style-name="al">De gemeente is niet aansprakelijk voor de schade die voortvloeit uit een wijziging op grond van het bepaalde ik artikel 4.3 en 4.4.</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71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1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1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ankondiging van de gemeente Nijmegen ten aanzien van de voorgenomen eisen en procedure ten behoeve van het aanvragen van prioritering transportcapaciteit</meta:user-defined>
    <meta:user-defined meta:name="DCTERMS.W3CDTF/DCTERMS.available">2026-07-30</meta:user-defined>
    <meta:user-defined meta:name="DCTERMS.W3CDTF/OVERHEIDop.jaargang">2026</meta:user-defined>
    <meta:user-defined meta:name="OVERHEIDop.publicationIssue">362718</meta:user-defined>
    <meta:user-defined meta:name="OVERHEIDop.GmbID/DC.identifier">gmb-2026-362718</meta:user-defined>
    <meta:user-defined meta:name="OVERHEIDop.versieInformatie"/>
  </office:meta>
</office:document-meta>
</file>