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pluimveestal zonder toename van dieren ikv dierenwelzijn, aan Nieuwe Compagnie 1b, 9605PX Kiel-Wi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3 juli 2026 de volgende aanvraag voor een Omgevingsvergunning, hebben ontvangen:</text:p>
            <text:p text:style-name="common-al">Nieuwe Compagnie 1b, 9605PX Kiel-Windeweer, voor het oprichten van een pluimveestal zonder toename van dieren ikv dierenwelzijn,</text:p>
            <text:p text:style-name="common-al">De aanvraag is geregistreerd onder kenmerk Z2026-002009.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271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1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1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2009</meta:user-defined>
    <meta:user-defined meta:name="DCTERMS.abstract">Betreft: Aanvraag op locatie Nieuwe Compagnie 1b, 9605PX Kiel-Windeweer</meta:user-defined>
    <dc:language>nl</dc:language>
    <meta:user-defined meta:name="OVERHEIDop.locatietype/OVERHEIDop.gebiedsmarkering">Vlak</meta:user-defined>
    <meta:user-defined meta:name="DC.title">Aanvraag Omgevingsvergunning voor het oprichten van een pluimveestal zonder toename van dieren ikv dierenwelzijn, aan Nieuwe Compagnie 1b, 9605PX Kiel-Windeweer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716</meta:user-defined>
    <meta:user-defined meta:name="OVERHEIDop.GmbID/DC.identifier">gmb-2026-362716</meta:user-defined>
    <meta:user-defined meta:name="OVERHEIDop.versieInformatie"/>
  </office:meta>
</office:document-meta>
</file>