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GGD Gezondheidstour op 3 augustus 2026 op de locatie Vogelplein 7 te Dordrecht zaaknummer 9003687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de GGD Gezondheidstour op 3 augustus 2026 op de locatie T.h.v. Vogelplein 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271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1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1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de GGD Gezondheidstour op 3 augustus 2026 op de locatie Vogelplein 7 te Dordrecht zaaknummer 9003687683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13</meta:user-defined>
    <meta:user-defined meta:name="OVERHEIDop.GmbID/DC.identifier">gmb-2026-362713</meta:user-defined>
    <meta:user-defined meta:name="OVERHEIDop.versieInformatie"/>
  </office:meta>
</office:document-meta>
</file>