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fietsenstalling aan Europalaan 1, 5171 KW Kaatsheuvel, Verzoeklocatie 202601230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12300525,</text:span> het plaatsen van een nieuwe fietsenstalling (0809Z2603293 ontvangen 23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2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2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e fietsenstalling aan Europalaan 1, 5171 KW Kaatsheuvel, Verzoeklocatie 202601230052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71</meta:user-defined>
    <meta:user-defined meta:name="OVERHEIDop.GmbID/DC.identifier">gmb-2026-36271</meta:user-defined>
    <meta:user-defined meta:name="OVERHEIDop.versieInformatie"/>
  </office:meta>
</office:document-meta>
</file>