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 en kamerverhuuraanvraag aan Tweede Oude Heselaan 209, 6542VG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besloot om de aanvraag met kenmerk Z2026-00003420 voor een omgevingsvergunning aan Tweede Oude Heselaan 209, 6542VG Nijmegen niet te behandelen. Het verzoek ging over het aanpassen en renoveren van de 1e en 2e verdieping en het realiseren van kamerverhuur.</text:p>
            <text:p text:style-name="common-al">Het zag op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7 september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70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420</meta:user-defined>
    <meta:user-defined meta:name="DCTERMS.abstract">Betreft: Besluit op locatie Tweede Oude Heselaan 209, 6542VG Nijmegen</meta:user-defined>
    <dc:language>nl</dc:language>
    <meta:user-defined meta:name="OVERHEIDop.locatietype/OVERHEIDop.gebiedsmarkering">Vlak</meta:user-defined>
    <meta:user-defined meta:name="DC.title">Buiten behandelingstelling bouw- en kamerverhuuraanvraag aan Tweede Oude Heselaan 209, 6542VG Nijmegen</meta:user-defined>
    <meta:user-defined meta:name="OVERHEIDop.datumEindeReactietermijn">2026-09-07</meta:user-defined>
    <meta:user-defined meta:name="OVERHEIDop.terinzageleggingBG">https://jeleefomgeving.nl/inzien/001479179/7f376798-4bdb-4f59-9db4-3ae9daf52a5e</meta:user-defined>
    <meta:user-defined meta:name="DCTERMS.W3CDTF/DCTERMS.available">2026-07-29</meta:user-defined>
    <meta:user-defined meta:name="DCTERMS.W3CDTF/OVERHEIDop.jaargang">2026</meta:user-defined>
    <meta:user-defined meta:name="OVERHEIDop.publicationIssue">362708</meta:user-defined>
    <meta:user-defined meta:name="OVERHEIDop.GmbID/DC.identifier">gmb-2026-362708</meta:user-defined>
    <meta:user-defined meta:name="OVERHEIDop.versieInformatie"/>
  </office:meta>
</office:document-meta>
</file>