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ndustrieweg 49, 4301RS Zierikzee    - het uitbreiden van een bedrijfspand en maken nieuwe in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bedrijfspand en maken nieuwe inritZaaknummer: 172167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270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0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0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200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Industrieweg 49, 4301RS Zierikzee    - het uitbreiden van een bedrijfspand en maken nieuwe inritAanvraa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05</meta:user-defined>
    <meta:user-defined meta:name="OVERHEIDop.GmbID/DC.identifier">gmb-2026-362705</meta:user-defined>
    <meta:user-defined meta:name="OVERHEIDop.versieInformatie"/>
  </office:meta>
</office:document-meta>
</file>