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jnbaanstraat 65, 1501 PB Zaandam - het plaatsen  van een dakopbouw aa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275 - het plaatsen  van een dakopbouw aan achtergevel van de woning op de locatie Lijnbaanstraat 65, 1501 PB Zaandam</text:p>
            <text:p text:style-name="common-al">Aanvraag ontvangen: 2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7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275</meta:user-defined>
    <dc:language>nl</dc:language>
    <meta:user-defined meta:name="OVERHEIDop.locatietype/OVERHEIDop.gebiedsmarkering">Punt</meta:user-defined>
    <meta:user-defined meta:name="DC.title">Aanvraag omgevingsvergunning - Lijnbaanstraat 65, 1501 PB Zaandam - het plaatsen  van een dakopbouw aan achtergevel van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02</meta:user-defined>
    <meta:user-defined meta:name="OVERHEIDop.GmbID/DC.identifier">gmb-2026-362702</meta:user-defined>
    <meta:user-defined meta:name="OVERHEIDop.versieInformatie"/>
  </office:meta>
</office:document-meta>
</file>