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vergunning ‘Jeu de Boules-toernooi Tante Zus’ aan Theerestraat 2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<text:span text:style-name="nadrukvet">27 juli</text:span> 2026:</text:p>
            <text:p text:style-name="common-al"/>
            <text:p text:style-name="common-al">De burgemeester van Sint-Michielsgestel maakt bekend dat hij op <text:span text:style-name="nadrukvet">27 juli </text:span>2026 een evenementvergunning heeft verleend, voor het hierboven genoemde evenement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Donderdag 20 augustus 2026 19:00 uur – 23:00 uur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Donderdag 27 augustus 2026 19:00 uur – 23:00 uur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Donderdag 3 september 2026 19:00 uur – 23:00 uur</text:span>
              </text:p>
              </text:list-item>
              <text:list-item text:style-override="id1-3-2-1-1-5-4">
                <text:number>•</text:number>
                <text:p text:style-name="al">
                <text:span text:style-name="nadrukvet">Donderdag 10 september 2026 19:00 uur – 23:00 uur</text:span>
              </text:p>
              </text:list-item>
              <text:list-item text:style-override="id1-3-2-1-1-5-5">
                <text:number>•</text:number>
                <text:p text:style-name="al">
                <text:span text:style-name="nadrukvet">Donderdag 17 september 2026 19:00 uur – 23:00 uur</text:span>
              </text:p>
              </text:list-item>
              <text:list-item text:style-override="id1-3-2-1-1-5-6">
                <text:number>•</text:number>
                <text:p text:style-name="al">
                <text:span text:style-name="nadrukvet">Donderdag 24 september 2026 19:00 uur – 23:00 uur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per e-mail via <text:a xlink:href="mailto:gemeente@sint-michielsgestel.nl" xlink:type="simple">gemeente@sint-michielsgestel.nl</text:a>, onder vermelding van zaaknummer <text:span text:style-name="nadrukcur">1419301</text:span>.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Sint-Michielsgestel</text:p>
            <text:p text:style-name="common-al">Postbus 10.000</text:p>
            <text:p text:style-name="common-al">5270 GA Sint-Michielsges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270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0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0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Evenementvergunning ‘Jeu de Boules-toernooi Tante Zus’ aan Theerestraat 22 te Sint-Michielsgestel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701</meta:user-defined>
    <meta:user-defined meta:name="OVERHEIDop.GmbID/DC.identifier">gmb-2026-362701</meta:user-defined>
    <meta:user-defined meta:name="OVERHEIDop.versieInformatie"/>
  </office:meta>
</office:document-meta>
</file>