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ouis Armstrongstraat 32, 1544 KL Zaandijk - het bouwen van een dakopbouw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244 - het bouwen van een dakopbouw op de woning op de locatie Louis Armstrongstraat 32, 1544 KL Zaandijk</text:p>
            <text:p text:style-name="common-al">Aanvraag ontvangen: 21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69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244</meta:user-defined>
    <dc:language>nl</dc:language>
    <meta:user-defined meta:name="OVERHEIDop.locatietype/OVERHEIDop.gebiedsmarkering">Punt</meta:user-defined>
    <meta:user-defined meta:name="DC.title">Aanvraag omgevingsvergunning - Louis Armstrongstraat 32, 1544 KL Zaandijk - het bouwen van een dakopbouw op de 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98</meta:user-defined>
    <meta:user-defined meta:name="OVERHEIDop.GmbID/DC.identifier">gmb-2026-362698</meta:user-defined>
    <meta:user-defined meta:name="OVERHEIDop.versieInformatie"/>
  </office:meta>
</office:document-meta>
</file>