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erselsepeel 1, 5813A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elsepeel 1, 5813AG Ysselsteyn - </text:span>het oprichten van een bedrijfsruimte - zaaknummer Z2026-00007646 - ontvangstdatum 24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269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646</meta:user-defined>
    <meta:user-defined meta:name="DCTERMS.abstract">Betreft: Aanvraag Omgevingsvergunning - Meerselsepeel 1, 5813AG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eerselsepeel 1, 5813AG Ysselstey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691</meta:user-defined>
    <meta:user-defined meta:name="OVERHEIDop.GmbID/DC.identifier">gmb-2026-362691</meta:user-defined>
    <meta:user-defined meta:name="OVERHEIDop.versieInformatie"/>
  </office:meta>
</office:document-meta>
</file>