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diverse locaties in en rond Zierikzee, GO Triathlon Zierikzee op 2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GO Triathlon Zierikzee op 26 september 2026Zaaknummer: 1623122Datum beschikking verzonden: 27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268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22001</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Zierikzee, diverse locaties in en rond Zierikzee, GO Triathlon Zierikzee op 26 september 2026</meta:user-defined>
    <meta:user-defined meta:name="DCTERMS.W3CDTF/DCTERMS.available">2026-07-29</meta:user-defined>
    <meta:user-defined meta:name="DCTERMS.W3CDTF/OVERHEIDop.jaargang">2026</meta:user-defined>
    <meta:user-defined meta:name="OVERHEIDop.publicationIssue">362686</meta:user-defined>
    <meta:user-defined meta:name="OVERHEIDop.GmbID/DC.identifier">gmb-2026-362686</meta:user-defined>
    <meta:user-defined meta:name="OVERHEIDop.versieInformatie"/>
  </office:meta>
</office:document-meta>
</file>