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 en dakpannen van 23 juli t/m 28 juli 2026 ter hoogte van Kapelweg 40, 3818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pelweg 40, 3818 BR Amersfoort</text:p>
            <text:p text:style-name="common-al">
            <text:span text:style-name="nadrukvet">Omschrijving:</text:span> 			plaatsen van container en dakpannen van 23 juli t/m 28 juli 2026</text:p>
            <text:p text:style-name="common-al">
            <text:span text:style-name="nadrukvet">Zaaknummer:</text:span> 			CLZ-APV2026-07-23-8a0bb198</text:p>
            <text:p text:style-name="common-al">
            
          </text:p>
            <text:p text:style-name="common-al">
            <text:span text:style-name="nadrukvet">Datum besluit verzonden/bekendmaking:</text:span>27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267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7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7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3-8a0bb198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 en dakpannen van 23 juli t/m 28 juli 2026 ter hoogte van Kapelweg 40, 3818 BR Amersfoo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79</meta:user-defined>
    <meta:user-defined meta:name="OVERHEIDop.GmbID/DC.identifier">gmb-2026-362679</meta:user-defined>
    <meta:user-defined meta:name="OVERHEIDop.versieInformatie"/>
  </office:meta>
</office:document-meta>
</file>